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04</text:span><text:span text:style-name="T11">.03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Грејач за ел.котао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1</text:span><text:span text:style-name="T20">.03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1542899451816643642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3-04T10:43:37.04</dc:date>
    <meta:print-date>2023-06-01T11:36:00</meta:print-date>
    <meta:editing-cycles>155</meta:editing-cycles>
    <meta:editing-duration>PT4H34M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5" meta:character-count="2480"/>
  </office:meta>
</office:document-meta>
</file>